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11 6 4 2 2 2 2 2 4"/>
    <style:font-face style:name="Noto Serif CJK SC" svg:font-family="Noto Serif CJK SC" style:font-family-generic="system" style:font-pitch="variable" svg:panose-1="2 11 6 4 2 2 2 2 2 4"/>
    <style:font-face style:name="Lohit Devanagari" svg:font-family="Lohit Devanagari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Noto Sans CJK SC" svg:font-family="Noto Sans CJK SC" style:font-family-generic="system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itel" style:master-page-name="MP0" style:family="paragraph">
      <style:paragraph-properties fo:break-before="page"/>
    </style:style>
    <style:style style:name="T2" style:parent-style-name="Absatz-Standardschriftart" style:family="text">
      <style:text-properties fo:font-weight="bold" style:font-weight-asian="bold" style:font-weight-complex="bold"/>
    </style:style>
    <style:style style:name="P3" style:parent-style-name="Standard" style:family="paragraph">
      <style:text-properties fo:font-weight="bold" style:font-weight-asian="bold" style:font-weight-complex="bold"/>
    </style:style>
    <style:style style:name="P4" style:parent-style-name="Standard" style:family="paragraph">
      <style:text-properties fo:font-weight="bold" style:font-weight-asian="bold" style:font-weight-complex="bold"/>
    </style:style>
    <style:style style:name="P5" style:parent-style-name="Standard" style:family="paragraph">
      <style:text-properties fo:font-weight="bold" style:font-weight-asian="bold" style:font-weight-complex="bold"/>
    </style:style>
    <style:style style:name="P6" style:parent-style-name="Standard" style:family="paragraph">
      <style:text-properties style:font-name="Times New Roman" style:font-name-complex="Times New Roman"/>
    </style:style>
    <style:style style:name="T7" style:parent-style-name="Absatz-Standardschriftart" style:family="text">
      <style:text-properties style:font-name="Times New Roman" style:font-name-complex="Times New Roman"/>
    </style:style>
    <style:style style:name="T8" style:parent-style-name="Absatz-Standardschriftart" style:family="text">
      <style:text-properties style:font-name="Times New Roman" style:font-name-complex="Times New Roman" style:letter-kerning="false" style:language-complex="ar" style:country-complex="SA"/>
    </style:style>
    <style:style style:name="P9" style:parent-style-name="Standard" style:family="paragraph">
      <style:text-properties style:font-name="Times New Roman" style:font-name-complex="Times New Roman" style:letter-kerning="false" style:language-complex="ar" style:country-complex="SA"/>
    </style:style>
    <style:style style:name="T10" style:parent-style-name="Absatz-Standardschriftar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11" style:parent-style-name="Standard" style:family="paragraph">
      <style:text-properties fo:font-style="italic" style:font-style-asian="italic" style:font-style-complex="italic"/>
    </style:style>
    <style:style style:name="T12" style:parent-style-name="Absatz-Standardschriftart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>Resolution: Keine falsche Hoffnung auf die Schlichtung!<text:s/>Erzwingungsstreik vorbereiten!</text:p>
      <text:p text:style-name="Standard"/>
      <text:p text:style-name="Standard">Wir begrüßen es, dass die Bundestarifkommission das Scheitern der Verhandlungen erklärt hat. Nun gilt es, bei der Schlichtung und den darauffolgenden Verhandlungen hart zu bleiben! Es bleibt dabei:<text:s/><text:span text:style-name="T2">die Forderungen nach 500 Euro (200 Euro für Auszubildende) als Festgelderhöhung auf den monatlichen Tabellenlohn - bei 12 Monaten Laufzeit - sind berechtigt und nötig.</text:span><text:s/><text:s/>Auch eine leichte Verbesserung zum letzten Arbeitgeberangebot ist meilenweit entfernt von dem, was wir brauchen.</text:p>
      <text:p text:style-name="Standard"/>
      <text:p text:style-name="Standard">Unsere Forderungen können wir nur mit einem Erzwingungsstreiks durchsetzen. Dazu sind die Kolleginnen und Kollegen bereit: 500.000 von ihnen haben sich an den Warnstreiks beteiligt! Deshalb gibt es keinen Grund, ein Schlichtungsergebnis zu akzeptieren, das nicht unsere Forderungen erfüllt.<text:s/></text:p>
      <text:p text:style-name="Standard"/>
      <text:p text:style-name="P3">Wir<text:s/>fordern:</text:p>
      <text:p text:style-name="Standard"/>
      <text:p text:style-name="Standard">- Keine Annahme eines Schlichterspruches unterhalb der Forderungen durch die ver.di-Vertreter*innen in der Schlichtungskommission.</text:p>
      <text:p text:style-name="Standard">- Die Einleitung der Urabstimmung über das Ergebnis der Schlichtung und einen möglichen Erzwingungsstreik.</text:p>
      <text:p text:style-name="P4"/>
      <text:p text:style-name="P5">Wir stärken unserer BTK den Rücken, indem wir:</text:p>
      <text:p text:style-name="Standard"/>
      <text:p text:style-name="Standard">- wöchentliche Treffen der Betriebe bzw. Betriebsteile organisieren, wobei wir:</text:p>
      <text:p text:style-name="P6"><text:tab/>- in der ersten Woche die Kollegen informieren,</text:p>
      <text:p text:style-name="Standard"><text:span text:style-name="T7"><text:tab/>- in der zweiten Woche<text:s/></text:span><text:span text:style-name="T8">Vorbereitung für den Streik treffen</text:span></text:p>
      <text:p text:style-name="P9"><text:tab/>- in der dritten Woche Kollegen für den Streik mobilisieren und für Ver.di gewinnen</text:p>
      <text:p text:style-name="Standard">-<text:s/>nach Ende der Friedenspflicht sofortige Arbeitsstreiks zur Vorbereitung von Urabstimmung und Arbeitskampf<text:s/>organisieren.</text:p>
      <text:p text:style-name="Standard"><text:span text:style-name="T10">-<text:s/></text:span><text:s/>eine bundesweiten Streikdelegiertenkonferenz organisieren, um hier gemeinsam über die nächsten Schritte im Arbeitskampf beraten und unsere Aktionen zu koordinieren.</text:p>
      <text:p text:style-name="P11"/>
      <text:p text:style-name="Standard"><text:span text:style-name="T12">Wir sind zuversichtlich, dass wir mit einem Erzwingungsstreik unsere Forderungen durchsetzen können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11 6 4 2 2 2 2 2 4"/>
    <style:font-face style:name="Noto Serif CJK SC" svg:font-family="Noto Serif CJK SC" style:font-family-generic="system" style:font-pitch="variable" svg:panose-1="2 11 6 4 2 2 2 2 2 4"/>
    <style:font-face style:name="Lohit Devanagari" svg:font-family="Lohit Devanagari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Noto Sans CJK SC" svg:font-family="Noto Sans CJK SC" style:font-family-generic="system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oto Serif CJK SC" style:font-name-complex="Lohit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zh" style:country-asian="CN" style:language-complex="hi" style:country-complex="IN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Noto Sans CJK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itel" style:display-name="Titel" style:family="paragraph" style:parent-style-name="Standard" style:next-style-name="Standard">
      <style:paragraph-properties style:contextual-spacing="true"/>
      <style:text-properties style:font-name="Calibri Light" style:font-name-asian="Times New Roman" style:font-name-complex="Mangal" fo:letter-spacing="-0.0069in" fo:font-size="28pt" style:font-size-asian="28pt" style:font-size-complex="25pt" fo:hyphenate="false"/>
    </style:style>
    <style:style style:name="TitelZchn" style:display-name="Titel Zchn" style:family="text" style:parent-style-name="Absatz-Standardschriftart">
      <style:text-properties style:font-name="Calibri Light" style:font-name-asian="Times New Roman" style:font-name-complex="Mangal" fo:letter-spacing="-0.0069in" style:letter-kerning="true" fo:font-size="28pt" style:font-size-asian="28pt" style:font-size-complex="2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Hamann, Marco</dc:creator>
    <meta:creation-date>2023-03-30T09:47:00Z</meta:creation-date>
    <dc:date>2023-03-30T15:49:00Z</dc:date>
    <meta:template xlink:href="Normal.dotm" xlink:type="simple"/>
    <meta:editing-cycles>19</meta:editing-cycles>
    <meta:editing-duration>PT0S</meta:editing-duration>
    <meta:document-statistic meta:page-count="1" meta:paragraph-count="3" meta:word-count="250" meta:character-count="1826" meta:row-count="13" meta:non-whitespace-character-count="1579"/>
  </office:meta>
</office:document-meta>
</file>