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dc1d" officeooo:paragraph-rsid="001ddc1d"/>
    </style:style>
    <style:style style:name="P2" style:family="paragraph" style:parent-style-name="Standard">
      <style:text-properties officeooo:rsid="001ddc1d" officeooo:paragraph-rsid="00208dc2"/>
    </style:style>
    <style:style style:name="P3" style:family="paragraph" style:parent-style-name="Standard">
      <style:text-properties officeooo:rsid="001ddc1d" officeooo:paragraph-rsid="002241c5"/>
    </style:style>
    <style:style style:name="P4" style:family="paragraph" style:parent-style-name="Standard">
      <style:text-properties officeooo:rsid="001ddc1d" officeooo:paragraph-rsid="002b7602"/>
    </style:style>
    <style:style style:name="P5" style:family="paragraph" style:parent-style-name="Standard">
      <style:text-properties fo:font-style="italic" officeooo:rsid="001ddc1d" officeooo:paragraph-rsid="001ddc1d" style:font-style-asian="italic" style:font-style-complex="italic"/>
    </style:style>
    <style:style style:name="P6" style:family="paragraph" style:parent-style-name="Standard">
      <style:text-properties fo:font-style="normal" officeooo:rsid="001ddc1d" officeooo:paragraph-rsid="001ddc1d" style:font-style-asian="normal" style:font-style-complex="normal"/>
    </style:style>
    <style:style style:name="P7" style:family="paragraph" style:parent-style-name="Standard">
      <style:text-properties fo:font-weight="bold" officeooo:rsid="002241c5" officeooo:paragraph-rsid="002241c5" style:font-weight-asian="bold" style:font-weight-complex="bold"/>
    </style:style>
    <style:style style:name="P8" style:family="paragraph" style:parent-style-name="Standard">
      <style:text-properties fo:font-weight="bold" officeooo:rsid="001ddc1d" officeooo:paragraph-rsid="001ddc1d" style:font-weight-asian="bold" style:font-weight-complex="bold"/>
    </style:style>
    <style:style style:name="T1" style:family="text">
      <style:text-properties officeooo:rsid="00208dc2"/>
    </style:style>
    <style:style style:name="T2" style:family="text">
      <style:text-properties officeooo:rsid="00217a71"/>
    </style:style>
    <style:style style:name="T3" style:family="text">
      <style:text-properties officeooo:rsid="002241c5"/>
    </style:style>
    <style:style style:name="T4" style:family="text">
      <style:text-properties officeooo:rsid="0025f412"/>
    </style:style>
    <style:style style:name="T5" style:family="text">
      <style:text-properties officeooo:rsid="0028632f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25f412"/>
    </style:style>
    <style:style style:name="T8" style:family="text">
      <style:text-properties style:text-line-through-style="none" style:text-line-through-type="none" officeooo:rsid="0028632f" fo:background-color="transparent" loext:char-shading-value="0"/>
    </style:style>
    <style:style style:name="T9" style:family="text">
      <style:text-properties style:text-underline-style="none" officeooo:rsid="00208dc2"/>
    </style:style>
    <style:style style:name="T10" style:family="text">
      <style:text-properties style:text-underline-style="none" officeooo:rsid="002ae14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8632f" fo:background-color="transparent" loext:char-shading-value="0"/>
    </style:style>
    <style:style style:name="T13" style:family="text">
      <style:text-properties officeooo:rsid="002ae14e" fo:background-color="transparent" loext:char-shading-value="0"/>
    </style:style>
    <style:style style:name="T14" style:family="text">
      <style:text-properties officeooo:rsid="002ae14e"/>
    </style:style>
    <style:style style:name="T15" style:family="text">
      <style:text-properties officeooo:rsid="002e89cf"/>
    </style:style>
    <style:style style:name="T16" style:family="text">
      <style:text-properties fo:font-style="italic" officeooo:rsid="002e89cf" style:font-style-asian="italic" style:font-style-complex="italic"/>
    </style:style>
    <style:style style:name="T17" style:family="text">
      <style:text-properties fo:font-style="italic" officeooo:rsid="00311b3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ein Vertrauen in die Schlichtung: </text:p>
      <text:p text:style-name="P8">Hart bleiben – kein Einknicken</text:p>
      <text:p text:style-name="P8"/>
      <text:p text:style-name="P4">Wir begrüßen, dass <text:span text:style-name="T12">die Bundestarifkommission</text:span><text:span text:style-name="T5"> </text:span>das Scheitern der Verhandlungen erklärt hat. Nun gilt es, bei der Schlichtung und darauf folgenden möglichen Verhandlungen hart zu bleiben! </text:p>
      <text:p text:style-name="P4"/>
      <text:p text:style-name="P4">Es bleibt dabei: die Forderungen nach <text:span text:style-name="T15">10,5%, mindestens</text:span> 500 Euro (200 Euro für Auszubildende) als Festgelderhöhung auf den monatlichen Tabellenlohn - <text:span text:style-name="T1">bei 12 Monaten Laufzeit - </text:span>sind berechtigt und nötig. Wir sind überzeugt, dass diese nicht durch eine Schlichtung durchgesetzt werden. <text:span text:style-name="T3">Auch eine leichte Verbesserung zum letzten Arbeitgeberangebot </text:span><text:span text:style-name="T16">(150 Euro Erhöhung in 2023 und 150 Euro Erhöhung in 2024 bei 24 Monaten Laufzeit, </text:span><text:span text:style-name="T17">sowie einer</text:span><text:span text:style-name="T16"> steuer- und abschlagsfreie</text:span><text:span text:style-name="T17">n</text:span><text:span text:style-name="T16"> Einmalzahlung </text:span><text:span text:style-name="T17">als Kompensation</text:span><text:span text:style-name="T16">)</text:span><text:span text:style-name="T3"> </text:span><text:span text:style-name="T15">wäre</text:span><text:span text:style-name="T3"> meilenweit entfernt von dem, was wir brauchen.</text:span></text:p>
      <text:p text:style-name="P3"/>
      <text:p text:style-name="P4"><text:span text:style-name="T3">Unsere Forderungen</text:span> können wir nur mit der Kraft eines <text:span text:style-name="T2">Erzwingungss</text:span>treiks durchsetzen. Dazu sind Kolleginnen <text:span text:style-name="T3">und Kollegen</text:span> bereit, <text:span text:style-name="T12">500.000 von ihnen haben sich a</text:span><text:span text:style-name="T13">n</text:span><text:span text:style-name="T12"> Warnstreik</text:span><text:span text:style-name="T13">s</text:span><text:span text:style-name="T12"> beteiligt!</text:span><text:span text:style-name="T11"> </text:span><text:span text:style-name="T1">D</text:span>eshalb gibt es keinen Grund,<text:span text:style-name="T6"> </text:span><text:span text:style-name="T8">ein Schlichtungsergebnis zu akzeptieren, das nicht unsere Forderungen erfüllt</text:span><text:span text:style-name="T11">.</text:span> </text:p>
      <text:p text:style-name="P4"/>
      <text:p text:style-name="P4">Wir fordern:</text:p>
      <text:p text:style-name="P1"/>
      <text:p text:style-name="P1">- Keine Annahme eines Schlichterspruches <text:span text:style-name="T12">unterhalb der Forderungen</text:span> durch die ver.di-Vertreter*innen in der Schlichtungskommission</text:p>
      <text:p text:style-name="P2"/>
      <text:p text:style-name="P2">- Sollte ein Schlichtungsergebnis zustande kommen,<text:span text:style-name="T5"> </text:span><text:span text:style-name="T14">muss </text:span><text:span text:style-name="T5">die </text:span><text:span text:style-name="T1">BTK</text:span><text:span text:style-name="T9"> </text:span><text:span text:style-name="T10">dieses</text:span><text:span text:style-name="T9"> </text:span><text:span text:style-name="T12">ablehnen</text:span><text:span text:style-name="T5"> </text:span><text:span text:style-name="T3">und auch die Verhandlung, die dann folg</text:span><text:span text:style-name="T5">t</text:span><text:span text:style-name="T3">, </text:span><text:span text:style-name="T5">muss</text:span><text:span text:style-name="T3"> zum Scheitern erklärt werden, </text:span><text:span text:style-name="T5">wenn unsere Forderungen nicht umgesetzt werden</text:span></text:p>
      <text:p text:style-name="P1"/>
      <text:p text:style-name="P1">- In jedem Fall: Einleitung der Urabstimmung zum Erzwingungsstreik!</text:p>
      <text:p text:style-name="P1"/>
      <text:p text:style-name="P1">- Organisierung von Versammlungen während der Schlichtung: Vertrauensleute- und Betriebsgruppentreffen, Vertrauensleuteversammlungen auf bezirklicher Ebene zur weiteren Vorbereitung auf Urabstimmung und Arbeitskampf</text:p>
      <text:p text:style-name="P6"/>
      <text:p text:style-name="P6">- <text:span text:style-name="T4">Nach Ende der Friedenspflicht sofortige Arbeitsstreiks zur Vorbereitung von Urabstimmung und Arbeitskampf</text:span><text:span text:style-name="T3">. </text:span><text:span text:style-name="T7">Wahl </text:span><text:span text:style-name="T4">und Entsendung von Delegierten zu einer bundesweiten Streikdelegiertenkonferenz, um hier über Schritte im Arbeitskampf zu beraten.</text:span></text:p>
      <text:p text:style-name="P5"/>
      <text:p text:style-name="P7">Wir sind zuversichtlich, dass wir mit einem Erzwingungsstreik in dieser Runde unsere Forderungen durchsetzen können. Das ist unser Ziel. 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0T09:47:10.324727360</meta:creation-date>
    <dc:date>2023-03-30T14:52:26.136604712</dc:date>
    <meta:editing-duration>PT53M16S</meta:editing-duration>
    <meta:editing-cycles>13</meta:editing-cycles>
    <meta:generator>LibreOffice/7.3.6.2$Linux_X86_64 LibreOffice_project/30$Build-2</meta:generator>
    <meta:document-statistic meta:table-count="0" meta:image-count="0" meta:object-count="0" meta:page-count="1" meta:paragraph-count="12" meta:word-count="276" meta:character-count="2101" meta:non-whitespace-character-count="1832"/>
  </office:meta>
</office:document-meta>
</file>