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text-properties officeooo:rsid="001ff0ae" officeooo:paragraph-rsid="001ff0ae"/>
    </style:style>
    <style:style style:name="P2" style:family="paragraph" style:parent-style-name="Standard">
      <style:text-properties officeooo:rsid="00209121" officeooo:paragraph-rsid="00209121"/>
    </style:style>
    <style:style style:name="P3" style:family="paragraph" style:parent-style-name="Standard">
      <style:text-properties officeooo:rsid="002270fa" officeooo:paragraph-rsid="002270fa"/>
    </style:style>
    <style:style style:name="P4" style:family="paragraph" style:parent-style-name="Standard">
      <style:text-properties officeooo:rsid="0026cdbb" officeooo:paragraph-rsid="0026cdbb"/>
    </style:style>
    <style:style style:name="P5" style:family="paragraph" style:parent-style-name="Standard">
      <style:text-properties fo:font-weight="bold" officeooo:rsid="001ff0ae" officeooo:paragraph-rsid="001ff0ae" style:font-weight-asian="bold" style:font-weight-complex="bold"/>
    </style:style>
    <style:style style:name="P6" style:family="paragraph" style:parent-style-name="Standard">
      <style:text-properties officeooo:rsid="002896a6" officeooo:paragraph-rsid="002896a6"/>
    </style:style>
    <style:style style:name="P7" style:family="paragraph" style:parent-style-name="Standard">
      <style:text-properties style:text-underline-style="solid" style:text-underline-width="auto" style:text-underline-color="font-color" officeooo:rsid="002896a6" officeooo:paragraph-rsid="002896a6"/>
    </style:style>
    <style:style style:name="T1" style:family="text">
      <style:text-properties officeooo:rsid="00204c52"/>
    </style:style>
    <style:style style:name="T2" style:family="text">
      <style:text-properties officeooo:rsid="00209121"/>
    </style:style>
    <style:style style:name="T3" style:family="text">
      <style:text-properties officeooo:rsid="002270fa"/>
    </style:style>
    <style:style style:name="T4" style:family="text">
      <style:text-properties officeooo:rsid="00243e71"/>
    </style:style>
    <style:style style:name="T5" style:family="text">
      <style:text-properties officeooo:rsid="0025b2f3"/>
    </style:style>
    <style:style style:name="T6" style:family="text">
      <style:text-properties officeooo:rsid="0025ff2d"/>
    </style:style>
    <style:style style:name="T7" style:family="text">
      <style:text-properties officeooo:rsid="0026cdbb"/>
    </style:style>
    <style:style style:name="T8" style:family="text">
      <style:text-properties officeooo:rsid="002896a6"/>
    </style:style>
    <style:style style:name="T9" style:family="text">
      <style:text-properties officeooo:rsid="00291867"/>
    </style:style>
    <style:style style:name="T10" style:family="text">
      <style:text-properties officeooo:rsid="002a8e4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Finger weg vom <text:span text:style-name="T9">8-Stundentag</text:span>!</text:p>
      <text:p text:style-name="P5">Kampagne gegen Abschaffung der täglichen Höchstarbeitszeit jetzt!</text:p>
      <text:p text:style-name="P1"/>
      <text:p text:style-name="P1">Der Bundesvorstand von ver.di wird <text:span text:style-name="T5">dringend </text:span>aufgefordert, eine <text:span text:style-name="T5">umfassende </text:span>Kampagne gegen die Pläne der Bundesregierung <text:span text:style-name="T5">einer </text:span><text:span text:style-name="T10">weiteren </text:span><text:span text:style-name="T5">Aufweichung des Arbeitszeitgesetzes</text:span> einzuleiten. <text:span text:style-name="T9">Es geht um nicht weniger als die Verteidigung der Errungenschaften </text:span><text:span text:style-name="T1">aus mehr als 100 Jahren Arbeiter*innenbewegung.</text:span></text:p>
      <text:p text:style-name="P1"/>
      <text:p text:style-name="P1"><text:span text:style-name="T5">Eine solche Kampagne</text:span> sollte beinhalten:</text:p>
      <text:p text:style-name="P1"/>
      <text:p text:style-name="P1">- Einberufung einer bundesweiten Sonderkonferenz für <text:span text:style-name="T2">betrieblich </text:span>Aktive <text:span text:style-name="T2">(Vertrauensleute, interessierte aktive Mitglieder)</text:span></text:p>
      <text:p text:style-name="P1">- Versammlungen und Konferenzen auf Bezirks- und Landesebene</text:p>
      <text:p text:style-name="P1">- Schulungen für Vertrauensleute und interessierte Mitglieder zum Thema Arbeitszeit</text:p>
      <text:p text:style-name="P1">- Erstellung von umfassenden Materialien mit Hintergrundwissen</text:p>
      <text:p text:style-name="P1">- Kampagnenmaterial für Betriebe: Sticker, Plakate, Anstecker <text:span text:style-name="T5">sowie sharepics, videos auf social media</text:span></text:p>
      <text:p text:style-name="P1">- <text:span text:style-name="T1">Informations- und Diskussionsveranstaltungen in allen Betrieben, um darüber aufzuklären, warum die Pläne keine Verbesserung, sondern eine drastische Verschlechterung für alle Lohnabhängigen bedeuten und verteidigt werden müssen.</text:span></text:p>
      <text:p text:style-name="P1">- <text:span text:style-name="T1">Vorbereitung eines Aktionstages mit flächendeckenden betrieblichen Protesten; gefolgt von Demonstrationen in allen Bundesländern, gefolgt von einer bundesweiten Großdemonstration.</text:span></text:p>
      <text:p text:style-name="P1">- <text:span text:style-name="T1">Wenn nötig, Aufruf zu Arbeitsniederlegungen gegen die Gesetzesänderung, so wie </text:span><text:span text:style-name="T6">sie </text:span><text:span text:style-name="T1">es u.a. 2007 gegen die Änderung des Renteneintrittsalters </text:span><text:span text:style-name="T6">gab</text:span><text:span text:style-name="T1">, aber mit mehr Beteiligten</text:span></text:p>
      <text:p text:style-name="P1"/>
      <text:p text:style-name="P2"/>
      <text:p text:style-name="P7">Begründung:</text:p>
      <text:p text:style-name="P6"/>
      <text:p text:style-name="P2">Der Angriff auf das Arbeitszeitgesetz wäre der größte erste Angriff auf die Arbeiter*innenklasse seit Einführung der Agenda 2010. Es ist ein Angriff auf hart erkämpfte Rechte der Arbeiter*innenbewegung von vor mehr als hundert Jahren. Es wäre ein massiver Einschnitt, der im Gesamten nicht nur zu einer weiteren Flexibilisierung zugunsten der Kapital- und Arbeitgeberseite und zulasten der abhängig Beschäftigten führen würde. Es würde auch genutzt, um die Arbeitszeiten insgesamt wieder zu verlängern. </text:p>
      <text:p text:style-name="P2"/>
      <text:p text:style-name="P2">Das Gegenteil muss gefordert werden. Es braucht in Anbetracht von massivem Stellenabbau in vielen Teilen der Industrie eine drastische Arbeitszeitverkürzung bei vollem Lohnausgleich. Dasselbe gilt für die Berufe im öffentlichen Dienst <text:span text:style-name="T7">und anderen</text:span>, in denen die Beschäftigten schon jetzt nicht mehr wissen, wie sie den Arbeitstag physisch und/oder psychisch gesund überstehen sollen. </text:p>
      <text:p text:style-name="P2"/>
      <text:p text:style-name="P2"><text:span text:style-name="T8">Es ist auch nötig, in den Betrieben Aufklärung zu betreiben</text:span>. <text:span text:style-name="T8">Denn z</text:span>um einen betreibt die Regierung eine unehrliche Propaganda, mit der sie dreist behaupten, sie wollten endlich eine Viertage-Woche <text:span text:style-name="T7">(mit jeweils 10 Stunden am Tag)</text:span> e<text:span text:style-name="T7">inführen</text:span>. Es ist richtig, dass die DGB-Webseite darüber aufklärt, dass solche Verträge bereits jetzt möglich sind <text:span text:style-name="T8">(siehe auch </text:span><text:a xlink:type="simple" xlink:href="https://www.dgb.de/gute-arbeit/arbeitszeit/#c23298" text:style-name="Internet_20_link" text:visited-style-name="Visited_20_Internet_20_Link"><text:span text:style-name="T8">https://www.dgb.de/gute-arbeit/arbeitszeit/#c23298</text:span></text:a><text:span text:style-name="T8">). </text:span>Doch wir müssen weiter gehen: <text:span text:style-name="T7">Die </text:span>Forderung nach einer Vier-Tage-Woche ist <text:span text:style-name="T7">unsere und natürlich</text:span> mit dem Kampf für eine drastische Verkürzung der Arbeitszeiten bei vollem Lohn- und Personalausgleich verbunden.</text:p>
      <text:p text:style-name="P2"/>
      <text:p text:style-name="P2">In der aktuellen Debatte wird so getan, als ob die Wirtschaft leide, weil zu wenig gearbeitet würde. Welch eine Farce, in <text:span text:style-name="T8">A</text:span>nbetracht von <text:span text:style-name="T3">1,3 Milliarden Überstunden im Jahr 2023, von denen nicht einmal die Hälfte bezahlt wurden! Die Gewerkschaften müssen klar und deutlich sagen: alle </text:span><text:soft-page-break/><text:span text:style-name="T3">arbeitenden Menschen haben nicht nur ein Anrecht auf Ruhezeiten, in denen sie außer Schlafen und Mahlzeiten auch noch Sorgearbeit oder ihren Haushalt unterbringen. </text:span><text:span text:style-name="T8">Genauso haben sie ein Recht</text:span><text:span text:style-name="T3"> auf Freizeit </text:span><text:span text:style-name="T8">für Freunde, Familie und Hobbies und außerdem dafür dass sie sich am politisch-gesellschaftlichen Leben beteiligen können</text:span><text:span text:style-name="T3">! </text:span></text:p>
      <text:p text:style-name="P2"/>
      <text:p text:style-name="P3">Aufgrund schlechter Löhne sagen <text:span text:style-name="T8">leider aktuell auch </text:span>viele Beschäftigte, dass sie froh sind, wenn sie durch längere Arbeitszeiten mehr Geld verdienen können. Auch darauf gibt es natürlich eine klare Antwort! Auch hier müssen die Gewerkschaften klar machen, dass sie den Kampf für höhere Löhne, geringere Arbeitszeiten und dadurch auch bessere Arbeitsbedingungen aufnehmen.</text:p>
      <text:p text:style-name="P3"/>
      <text:p text:style-name="P3">Auch der Kampf für die 35-Stunden-Woche in den 1980iger Jahren hat viele Vordiskussionen in den Gewerkschaften gebraucht. Erst mussten Mehrheiten auf gewerkschaftlichen Konferenzen (auch gegen die Vorstände) gewonnen werden, und dann auch in d<text:span text:style-name="T7">en Betrieben, bis eine Streikfähigkeit erreicht wurde</text:span>. Diese <text:span text:style-name="T7">gewerkschaftliche </text:span>Arbeit muss jetzt geleistet werden, wenn wir nicht zulassen wollen, dass diese Bundesregierung ihren Angriff auf die Rechte der Arbeiter*innenklasse durchsetzen kann. <text:span text:style-name="T9">Weitere Angriffe liegen</text:span> in den Schubladen der Merz-Klingbeil-Regierung. <text:span text:style-name="T4">Alle Kräfte müssen angestrengt werden, um eine strategische Niederlage für die arbeitende Bevölkerung und die Gewerkschaftsbewegung zu verhindern. </text:span></text:p>
      <text:p text:style-name="P3"/>
      <text:p text:style-name="P4">Eine solche Kampagne würde den Nutzen und die Ziele der Gewerkschaften wieder ins Bewusstsein auf breiter Ebene ins Bewusstsein bringen und es wäre möglich, auf dieser Basis in den Betrieben neue Aktive aufzubauen sowie Mitglieder zu gewinnen. </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oto Serif CJK SC"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06-10T15:31:03.149310296</meta:creation-date>
    <dc:date>2025-07-03T14:34:21.031493425</dc:date>
    <meta:editing-duration>PT41M26S</meta:editing-duration>
    <meta:editing-cycles>9</meta:editing-cycles>
    <meta:generator>LibreOffice/7.3.7.2$Linux_X86_64 LibreOffice_project/30$Build-2</meta:generator>
    <meta:document-statistic meta:table-count="0" meta:image-count="0" meta:object-count="0" meta:page-count="2" meta:paragraph-count="20" meta:word-count="651" meta:character-count="4891" meta:non-whitespace-character-count="4255"/>
  </office:meta>
</office:document-meta>
</file>