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Standard">
      <style:text-properties style:font-name="Times New Roman" officeooo:rsid="00179672" officeooo:paragraph-rsid="00179672"/>
    </style:style>
    <style:style style:name="P4" style:family="paragraph" style:parent-style-name="Standard">
      <style:text-properties style:font-name="Times New Roman" officeooo:rsid="00179672" officeooo:paragraph-rsid="001c1d1b"/>
    </style:style>
    <style:style style:name="P5" style:family="paragraph" style:parent-style-name="Standard">
      <style:text-properties style:font-name="Times New Roman" officeooo:rsid="00179672" officeooo:paragraph-rsid="00243841"/>
    </style:style>
    <style:style style:name="P6" style:family="paragraph" style:parent-style-name="Standard">
      <style:text-properties style:font-name="Times New Roman" officeooo:paragraph-rsid="00179672"/>
    </style:style>
    <style:style style:name="P7" style:family="paragraph" style:parent-style-name="Standard">
      <style:text-properties style:font-name="Times New Roman" style:text-underline-style="solid" style:text-underline-width="auto" style:text-underline-color="font-color" officeooo:rsid="00179672" officeooo:paragraph-rsid="00179672"/>
    </style:style>
    <style:style style:name="P8" style:family="paragraph" style:parent-style-name="Standard">
      <style:text-properties style:font-name="Times New Roman" officeooo:rsid="00243841" officeooo:paragraph-rsid="00243841"/>
    </style:style>
    <style:style style:name="P9" style:family="paragraph" style:parent-style-name="Standard">
      <style:text-properties officeooo:paragraph-rsid="00179672"/>
    </style:style>
    <style:style style:name="P10" style:family="paragraph" style:parent-style-name="Standard">
      <style:text-properties officeooo:rsid="0022834a" officeooo:paragraph-rsid="0022834a"/>
    </style:style>
    <style:style style:name="P11" style:family="paragraph" style:parent-style-name="Text_20_body">
      <style:text-properties officeooo:paragraph-rsid="0026c8f0"/>
    </style:style>
    <style:style style:name="P12" style:family="paragraph" style:parent-style-name="Text_20_body" style:list-style-name="L1"/>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1">
      <style:text-properties style:font-name="Times New Roman" officeooo:rsid="00179672" officeooo:paragraph-rsid="00179672"/>
    </style:style>
    <style:style style:name="P15" style:family="paragraph" style:parent-style-name="Text_20_body" style:list-style-name="L2">
      <style:paragraph-properties fo:margin-top="0cm" fo:margin-bottom="0cm" style:contextual-spacing="false"/>
      <style:text-properties officeooo:paragraph-rsid="001b18dc"/>
    </style:style>
    <style:style style:name="T1" style:family="text">
      <style:text-properties officeooo:rsid="00179672"/>
    </style:style>
    <style:style style:name="T2" style:family="text">
      <style:text-properties officeooo:rsid="001894f6"/>
    </style:style>
    <style:style style:name="T3" style:family="text">
      <style:text-properties officeooo:rsid="001ae854"/>
    </style:style>
    <style:style style:name="T4" style:family="text">
      <style:text-properties officeooo:rsid="001b18dc"/>
    </style:style>
    <style:style style:name="T5" style:family="text">
      <style:text-properties officeooo:rsid="001c1d1b"/>
    </style:style>
    <style:style style:name="T6" style:family="text">
      <style:text-properties officeooo:rsid="001d7ce7"/>
    </style:style>
    <style:style style:name="T7" style:family="text">
      <style:text-properties officeooo:rsid="001f4e76"/>
    </style:style>
    <style:style style:name="T8" style:family="text">
      <style:text-properties officeooo:rsid="0022834a"/>
    </style:style>
    <style:style style:name="T9" style:family="text">
      <style:text-properties fo:font-weight="normal" style:font-weight-asian="normal" style:font-weight-complex="normal"/>
    </style:style>
    <style:style style:name="T10" style:family="text">
      <style:text-properties fo:font-weight="normal" officeooo:rsid="001d7ce7" style:font-weight-asian="normal" style:font-weight-complex="normal"/>
    </style:style>
    <style:style style:name="T11" style:family="text">
      <style:text-properties fo:font-weight="normal" officeooo:rsid="001c1d1b" style:font-weight-asian="normal" style:font-weight-complex="normal"/>
    </style:style>
    <style:style style:name="T12" style:family="text">
      <style:text-properties fo:font-weight="normal" officeooo:rsid="001b18dc" style:font-weight-asian="normal" style:font-weight-complex="normal"/>
    </style:style>
    <style:style style:name="T13" style:family="text">
      <style:text-properties fo:font-weight="normal" officeooo:rsid="001ae854" style:font-weight-asian="normal" style:font-weight-complex="normal"/>
    </style:style>
    <style:style style:name="T14" style:family="text">
      <style:text-properties fo:font-weight="normal" officeooo:rsid="001894f6" style:font-weight-asian="normal" style:font-weight-complex="normal"/>
    </style:style>
    <style:style style:name="T15" style:family="text">
      <style:text-properties fo:font-weight="normal" officeooo:rsid="002603a3" style:font-weight-asian="normal" style:font-weight-complex="normal"/>
    </style:style>
    <style:style style:name="T16" style:family="text">
      <style:text-properties fo:font-weight="normal" officeooo:rsid="0026c8f0" style:font-weight-asian="normal" style:font-weight-complex="normal"/>
    </style:style>
    <style:style style:name="T17" style:family="text">
      <style:text-properties fo:font-weight="normal" officeooo:rsid="00283fc5" style:font-weight-asian="normal" style:font-weight-complex="normal"/>
    </style:style>
    <style:style style:name="T18" style:family="text">
      <style:text-properties officeooo:rsid="00243841"/>
    </style:style>
    <style:style style:name="T19" style:family="text">
      <style:text-properties officeooo:rsid="0026c8f0"/>
    </style:style>
    <style:style style:name="T20" style:family="text">
      <style:text-properties fo:font-weight="bold" style:font-weight-asian="bold" style:font-weight-complex="bold"/>
    </style:style>
    <style:style style:name="T21" style:family="text">
      <style:text-properties fo:font-weight="bold" officeooo:rsid="001ae854" style:font-weight-asian="bold" style:font-weight-complex="bold"/>
    </style:style>
    <style:style style:name="T22" style:family="text">
      <style:text-properties fo:font-weight="bold" officeooo:rsid="00283fc5" style:font-weight-asian="bold"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Muster</text:span><text:span text:style-name="T8">antrag</text:span><text:span text:style-name="T1"> </text:span><text:span text:style-name="T8">an gewerkschaftliche Gremien bzw Betriebsgruppen</text:span></text:p>
      <text:p text:style-name="P9"/>
      <text:p text:style-name="P10">An Gremium xyz</text:p>
      <text:p text:style-name="P6"/>
      <text:p text:style-name="P2">Widerstand gegen <text:span text:style-name="T3">Regierung der Grausamkeiten</text:span> organisieren!</text:p>
      <text:p text:style-name="P2"/>
      <text:p text:style-name="P4"><text:span text:style-name="T9">Es ist höchste Zeit, dass unsere Gewerkschaften auf die </text:span><text:span text:style-name="T10">Vorhaben</text:span><text:span text:style-name="T9"> der Merz-Klingbeil-Regierung reagieren, mit der Axt an bisherige soziale Errungenschaften heran</text:span><text:span text:style-name="T10">zugehen</text:span><text:span text:style-name="T9">. </text:span><text:span text:style-name="T11">Während</text:span><text:span text:style-name="T9"> </text:span><text:span text:style-name="T12">Großaktionär*innen ihre Profite sichern,</text:span><text:span text:style-name="T13"> verlieren </text:span><text:span text:style-name="T11">zudem</text:span><text:span text:style-name="T13"> tausende Beschäftigte ihre Arbeitspl</text:span><text:span text:style-name="T12">ä</text:span><text:span text:style-name="T13">tz</text:span><text:span text:style-name="T12">e. </text:span><text:span text:style-name="T13">Nachdem </text:span><text:span text:style-name="T10">unsere DGB-Vorsitzende </text:span><text:span text:style-name="T13">Yasmin Fahimi am </text:span><text:span text:style-name="T15">Mitte</text:span><text:span text:style-name="T13"> Oktober mit Streiks gegen die marktliberale Politik drohte und sagte, dass „die Gewerkschaften schon jetzt die Beschäftigten vor die Werk</text:span><text:span text:style-name="T16">st</text:span><text:span text:style-name="T13">ore holen, um für Firmenstandorte zu kämpfen“*, ist es höchste Zeit, diesen Worten Taten folgen zu lassen. </text:span><text:span text:style-name="T10">Es ist richtig: Ohne</text:span><text:span text:style-name="T13"> das Mittel von </text:span><text:span text:style-name="T12">Streiks</text:span><text:span text:style-name="T13">, verbunden mit gr</text:span><text:span text:style-name="T10">o</text:span><text:span text:style-name="T13">ßen Demonstrationen, </text:span><text:span text:style-name="T10">ist es nicht möglich, dieser Politik Einhalt zu gebieten</text:span><text:span text:style-name="T13">. Kämpfe müssen zusammen geführt werden.</text:span><text:span text:style-name="T3"> </text:span><text:span text:style-name="T13">Wir</text:span><text:span text:style-name="T9"> </text:span><text:span text:style-name="T17">begrüßen die Ankündigungen der Vorsitzenden von ver.di und der IG Metall, nun zu Protesten aufzurufen. Um diese zum Erfolg zu machen, </text:span><text:span text:style-name="T9">fordern </text:span><text:span text:style-name="T17">wir</text:span><text:span text:style-name="T9"> </text:span><text:span text:style-name="T20"><text:s/></text:span>eine systematische Kampagne des DGB und aller Einzelgewerkschaften ein. Das heißt:</text:p>
      <text:p text:style-name="P3"/>
      <text:list text:style-name="L1">
        <text:list-item>
          <text:p text:style-name="P14"><text:span text:style-name="T2">I</text:span>nformationskampagne in allen Betrieben und in der Öffentlichkeit durch Betriebs- und Gewerkschaftsversammlungen, Massenflugblätter, Plakatkampagnen <text:span text:style-name="T13">über die Pläne der Regierung und Arbeitgeberverbände</text:span></text:p>
        </text:list-item>
        <text:list-item>
          <text:p text:style-name="P13">Durchführung lokaler, regionaler und bundesweiter Aktionskonferenzen, die gewerkschaftliche und andere Aktive zusammenbringen, Forderungen beschließen und <text:span text:style-name="T6">Aktionspläne</text:span> ausarbeiten</text:p>
          <text:p text:style-name="P13"/>
        </text:list-item>
        <text:list-item>
          <text:p text:style-name="P13"><text:span text:style-name="T13">Jetzt mit </text:span><text:span text:style-name="T9">zentralen und betrieblichen Aktionen beginnen,</text:span> <text:span text:style-name="T3">die</text:span> über lokale und regionale Demonstrationen zu einer bundesweiten Großdemonstration in Berlin führen</text:p>
          <text:p text:style-name="P13"/>
        </text:list-item>
        <text:list-item>
          <text:p text:style-name="P13">Schulterschluss mit und Unterstützung von Initiativen und Bündnissen, die im Kampf gegen aktuelle Kürzungen bereits vor Ort bestehen</text:p>
          <text:p text:style-name="P13"/>
        </text:list-item>
        <text:list-item>
          <text:p text:style-name="P12"><text:span text:style-name="T12">Ernsthafte Vorbereitung von </text:span><text:span text:style-name="T9">politischen Streiks </text:span><text:span text:style-name="T12">bis hin zu </text:span><text:span text:style-name="T9">eine</text:span><text:span text:style-name="T12">m</text:span><text:span text:style-name="T9"> 24-stündigen Generalstreik, um Kürzungen </text:span><text:span text:style-name="T12">und massiven Arbeitsplatzabbau</text:span><text:span text:style-name="T4"> </text:span>zu verhindern beziehungsweise umzukehren</text:p>
        </text:list-item>
      </text:list>
      <text:p text:style-name="P11"><text:span text:style-name="T8">Zielsetzung der Proteste </text:span><text:span text:style-name="T18">sollte </text:span><text:span text:style-name="T8">sein, jegliche </text:span>Kürzungen <text:span text:style-name="T2">u</text:span>nd Verschlechterungen in der öffentlichen Daseinsvorsorge, <text:span text:style-name="T8">Verschlechterungen bei den Arbeitszeitregelungen, beim Streikrecht, Rente und Bürgergeld zu verhindern. </text:span><text:span text:style-name="T18">Jede Verschlechterung bedeutet den Abbau bisher erkämpfter Rechte und Standards der Arbeiter*innenbewegung.</text:span><text:span text:style-name="T8"> Gleichzeitig sollte gefordert werden, statt Milliarden für Aufrüstungsprogramme zu stecken, endlich in die Bereiche Bildung, Gesundheit, Klima und Soziales zu stecken, finanziert durch Steuern und Abgaben auf große Vermögen und Gewinne. Auch muss in den Gewerkschaften diskutiert werden, </text:span><text:span text:style-name="T18">wie Arbeitsplätze konsequent verteidigt werden können</text:span><text:span text:style-name="T8">, unter Einbeziehung der Forderungen nach allgemeiner Arbeitszeitverkürzung bei vollem Lohn- und Personalausgleich bis hin zur Überführung von Unternehmen in Gemeineigentum (siehe §2 der IG Metall-Satzung), </text:span><text:span text:style-name="T18">und damit einhergehender Umstellung auf gesellschaftlich sinnvolle und klimafreundliche Produktion</text:span><text:span text:style-name="T8">. </text:span></text:p>
      <text:list text:style-name="L2">
        <text:list-header>
          <text:p text:style-name="P15"/>
        </text:list-header>
      </text:list>
      <text:p text:style-name="P7">Begründung</text:p>
      <text:p text:style-name="P3"/>
      <text:p text:style-name="P1">Kein Tag vergeht, ohne dass <text:span text:style-name="T7">Regierungs- und </text:span>Kapitalvertreter*innen neue Vorschläge zum Abbau der sozialen Sicherungssysteme und der Rechte und Errungenschaften der Lohnabhängigen machen. <text:span text:style-name="T1">Als erstes will die Regierung bei denjenigen kürzen, die am wenigsten haben, den bisherigen Bürgergeld-Empfänger*innen. Doch das ist nur der Anfang. </text:span><text:span text:style-name="T7">Sie </text:span>plant <text:span text:style-name="T1">wie bekannt</text:span> die <text:soft-page-break/>Aufhebung der täglichen Höchstarbeitszeit von acht Stunden, <text:span text:style-name="T1">die</text:span> Erhöhung der Krankenkassenbeiträge, <text:span text:style-name="T1">den</text:span> Wegfall der Pflegestufe I, eine neue Form der Praxisgebühr. <text:span text:style-name="T5">SPD-Generalsekretär Klingbeil hat gesagt, dass er diese Pläne voll unterstützt. Gefordert</text:span><text:span text:style-name="T1"> werden auch</text:span> <text:span text:style-name="T5">immer wieder </text:span>Einschränkungen des Streikrechts. Hinzu kommen massive Kürzungen in den Ländern und Kommunen. Gleichzeitig werden die Rüstungsausgaben enorm gesteigert und schreitet die Militarisierung der Gesellschaft fort.</text:p>
      <text:p text:style-name="P1"/>
      <text:p text:style-name="P3">Wir begrüßen, dass die DGB-Vorsitzende Yasmin Fahimi nun in der Presse <text:span text:style-name="T2">diese Politik nicht nur kritisiert, sondern </text:span><text:span text:style-name="T5">mit Streiks gegen die marktliberale Politik droht</text:span><text:span text:style-name="T19">*</text:span><text:span text:style-name="T5">, </text:span><text:span text:style-name="T11">was nichts anderes bedeutet, als die Notwendigkeit von politischen Streiks anzuerkennen. Bisher ist es aber noch nicht zu ernsthaften Mobilisierungen für Gegenproteste gekommen. Auch gegen den Job-Kahlschlag in der Metallindustrie und in anderen Bereichen gab es bislang keinen gemeinsamen Kampf. Deshalb ist es umso wichtiger, dass den Worten der DGB-Vorsitzenden nun auch Taten folgen. </text:span><text:span text:style-name="T9"><text:s/></text:span><text:span text:style-name="T14">Um Widerstand erfolgreich aufzubauen, muss er ab jetzt systematisch vorbereitet werden. </text:span></text:p>
      <text:p text:style-name="P3"/>
      <text:p text:style-name="P5">* <text:span text:style-name="T18">u.a. hier:</text:span></text:p>
      <text:p text:style-name="P8"><text:s/></text:p>
      <text:p text:style-name="P5"><text:a xlink:type="simple" xlink:href="http://www.spiegel.de/wirtschaft/unternehmen/buergergeld-und-sozialkuerzungen-dgb-chefin-yasmin-fahimi-kritisiert-und-droht-mit-streiks-a-df444839-0751-419a-bb0c-3e3be1235c26" text:style-name="Internet_20_link" text:visited-style-name="Visited_20_Internet_20_Link">www.spiegel.de/wirtschaft/unternehmen/buergergeld-und-sozialkuerzungen-dgb-chefin-yasmin-fahimi-kritisiert-und-droht-mit-streiks-a-df444839-0751-419a-bb0c-3e3be1235c26</text:a></text:p>
      <text:p text:style-name="P3"/>
      <text:p text:style-name="P3">www.zeit.de/politik/deutschland/2025-10/dgb-chefin-yasmin-fahimi-marktpolitik-streiks</text:p>
      <text:p text:style-name="P1"/>
      <text:p text:style-name="P1"/>
      <text:p text:style-name="P1"/>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scha Stanicic</meta:initial-creator>
    <meta:creation-date>2025-10-16T09:28:34.83</meta:creation-date>
    <dc:date>2025-10-30T16:49:09.455187532</dc:date>
    <meta:editing-duration>PT38M44S</meta:editing-duration>
    <meta:editing-cycles>14</meta:editing-cycles>
    <meta:generator>LibreOffice/24.2.7.2$Linux_X86_64 LibreOffice_project/420$Build-2</meta:generator>
    <meta:print-date>2025-10-30T16:49:01.802618216</meta:print-date>
    <meta:printed-by>PDF-Dateien</meta:printed-by>
    <meta:document-statistic meta:table-count="0" meta:image-count="0" meta:object-count="0" meta:page-count="2" meta:paragraph-count="18" meta:word-count="573" meta:character-count="4726" meta:non-whitespace-character-count="4170"/>
  </office:meta>
</office:document-meta>
</file>