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Noto Sans Devanagari1" svg:font-family="'Noto Sans Devanagari'" style:font-family-generic="swiss"/>
    <style:font-face style:name="Courier New" svg:font-family="'Courier New'" style:font-adornments="Standard"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Normal_20__28_Web_29_" style:list-style-name="WWNum2">
      <style:paragraph-properties fo:margin-top="0.176cm" fo:margin-bottom="0cm"/>
      <style:text-properties fo:color="#000000" fo:font-weight="normal" style:font-weight-asian="normal" style:font-weight-complex="normal"/>
    </style:style>
    <style:style style:name="P3" style:family="paragraph" style:parent-style-name="Normal_20__28_Web_29_" style:list-style-name="WWNum1">
      <style:paragraph-properties fo:margin-top="0.176cm" fo:margin-bottom="0cm"/>
      <style:text-properties fo:color="#000000" fo:font-weight="normal" style:font-weight-asian="normal" style:font-weight-complex="normal"/>
    </style:style>
    <style:style style:name="P4" style:family="paragraph" style:parent-style-name="Normal_20__28_Web_29_" style:list-style-name="WWNum1">
      <style:paragraph-properties fo:margin-top="0.176cm" fo:margin-bottom="0cm"/>
      <style:text-properties fo:color="#000000" fo:font-weight="normal" fo:background-color="transparent"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fo:background-color="#ffff00" style:font-weight-asian="normal" style:font-weight-complex="normal" loext:char-shading-value="0"/>
    </style:style>
    <style:style style:name="T3" style:family="text">
      <style:text-properties fo:font-weight="normal" fo:background-color="transparent" style:font-weight-asian="normal" style:font-weight-complex="normal" loext:char-shading-value="0"/>
    </style:style>
    <style:style style:name="T4" style:family="text">
      <style:text-properties fo:font-weight="normal" fo:background-color="transparent" style:font-weight-asian="normal" style:font-weight-complex="normal" loext:char-shading-value="0"/>
    </style:style>
    <style:style style:name="T5" style:family="text">
      <style:text-properties fo:font-weight="normal" fo:background-color="transparent" style:font-weight-asian="normal" style:font-weight-complex="normal" loext:char-shading-value="0"/>
    </style:style>
    <style:style style:name="T6" style:family="text">
      <style:text-properties fo:font-weight="normal" fo:background-color="transparent" style:font-weight-asian="normal" style:font-weight-complex="normal" loext:char-shading-value="0"/>
    </style:style>
    <style:style style:name="T7" style:family="text">
      <style:text-properties fo:font-weight="normal" fo:background-color="transparent" style:font-weight-asian="normal" style:font-weight-complex="normal" loext:char-shading-value="0"/>
    </style:style>
    <style:style style:name="T8" style:family="text">
      <style:text-properties fo:font-weight="bold" style:font-weight-asian="bold" style:font-weight-complex="bold"/>
    </style:style>
    <style:style style:name="T9"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Musterantrag 1</text:span></text:p>
      <text:p text:style-name="Text_20_body"><text:span text:style-name="Strong_20_Emphasis">Auf nach Hannover!</text:span></text:p>
      <text:p text:style-name="Text_20_body"><text:span text:style-name="Strong_20_Emphasis"><text:span text:style-name="T8">Warken</text:span></text:span><text:span text:style-name="Strong_20_Emphasis"><text:span text:style-name="T8">s Horrorkatalog</text:span></text:span><text:span text:style-name="Strong_20_Emphasis"><text:span text:style-name="T8"> stoppen! </text:span></text:span></text:p>
      <text:p text:style-name="Text_20_body"><text:span text:style-name="Strong_20_Emphasis">Zeigt dieser Regierung die rote Karte!</text:span></text:p>
      <text:p text:style-name="Text_20_body"><text:span text:style-name="Strong_20_Emphasis"><text:span text:style-name="T1">Wir fordern </text:span></text:span><text:span text:style-name="Strong_20_Emphasis"><text:span text:style-name="T1">d</text:span></text:span><text:span text:style-name="Strong_20_Emphasis"><text:span text:style-name="T1">ie</text:span></text:span><text:span text:style-name="Strong_20_Emphasis"><text:span text:style-name="T1"> Vorstä</text:span></text:span><text:span text:style-name="Strong_20_Emphasis"><text:span text:style-name="T1">nde</text:span></text:span><text:span text:style-name="Strong_20_Emphasis"><text:span text:style-name="T1"> unserer Gewerkschaft auf:</text:span></text:span></text:p>
      <text:p text:style-name="Text_20_body"><text:span text:style-name="Strong_20_Emphasis"><text:span text:style-name="T1">- Maximale Mobilisierung zur Demonstration in Hannover am 10. Juni (Gesundheitsminister*innenkonferenz) aus allen Bereichen!</text:span></text:span></text:p>
      <text:p text:style-name="Text_20_body"><text:span text:style-name="Strong_20_Emphasis"><text:span text:style-name="T1">Dazu beantragen wir die Bereitstellung von Bussen zur Anreise aus </text:span></text:span><text:span text:style-name="Strong_20_Emphasis"><text:span text:style-name="T8">XY.</text:span></text:span></text:p>
      <text:p text:style-name="Text_20_body"><text:span text:style-name="Strong_20_Emphasis"><text:span text:style-name="T1">- Am selben Tag Proteste </text:span></text:span><text:span text:style-name="Strong_20_Emphasis"><text:span text:style-name="T1">bundesweit </text:span></text:span><text:span text:style-name="Strong_20_Emphasis"><text:span text:style-name="T1">zu organisieren</text:span></text:span><text:span text:style-name="Strong_20_Emphasis"><text:span text:style-name="T1">, </text:span></text:span><text:span text:style-name="Strong_20_Emphasis"><text:span text:style-name="T1">wie Mittagspausenaktionen, Betriebsversammlungen</text:span></text:span><text:span text:style-name="Strong_20_Emphasis"><text:span text:style-name="T1"> </text:span></text:span><text:span text:style-name="Strong_20_Emphasis"><text:span text:style-name="T1">verbunden mit Protestaktionen</text:span></text:span></text:p>
      <text:p text:style-name="Text_20_body"><text:span text:style-name="Strong_20_Emphasis"><text:span text:style-name="T1">- Wo Kolleg*innen in Tarifauseinandersetzungen sind (Telekom, Einzel- und Großhandel u.a.), sollen diese an diesem Tag </text:span></text:span><text:span text:style-name="Strong_20_Emphasis"><text:span text:style-name="T1">zum Streik aufgerufen werden und mit Bussen nach Hannover kommen</text:span></text:span><text:span text:style-name="Strong_20_Emphasis"><text:span text:style-name="T1">!</text:span></text:span></text:p>
      <text:p text:style-name="Text_20_body"><text:span text:style-name="Strong_20_Emphasis"><text:span text:style-name="T1">- </text:span></text:span><text:span text:style-name="Strong_20_Emphasis"><text:span text:style-name="T3">Jetzt die Ausweitung von Kampfmaßnahmen bis hin zu politischen Streiks </text:span></text:span><text:span text:style-name="Strong_20_Emphasis"><text:span text:style-name="T3">in den Betrieben zu diskutieren und vorzubereiten </text:span></text:span></text:p>
      <text:p text:style-name="Text_20_body"><text:span text:style-name="Strong_20_Emphasis"><text:span text:style-name="T1">- Betriebsübergreifende </text:span></text:span><text:span text:style-name="Strong_20_Emphasis"><text:span text:style-name="T1">gewerkschaftliche </text:span></text:span><text:span text:style-name="Strong_20_Emphasis"><text:span text:style-name="T1">Aktionskonferenzen </text:span></text:span><text:span text:style-name="Strong_20_Emphasis"><text:span text:style-name="T1">mit Einbeziehung von sozialen Bewegungen </text:span></text:span><text:span text:style-name="Strong_20_Emphasis"><text:span text:style-name="T1">in allen Orten </text:span></text:span><text:span text:style-name="Strong_20_Emphasis"><text:span text:style-name="T1">zu organisieren</text:span></text:span></text:p>
      <text:p text:style-name="Text_20_body"><text:span text:style-name="Strong_20_Emphasis"><text:span text:style-name="T1">- </text:span></text:span><text:span text:style-name="Strong_20_Emphasis"><text:span text:style-name="T1">Weitere Großmobilisierungen </text:span></text:span><text:span text:style-name="Strong_20_Emphasis"><text:span text:style-name="T1">durch alle DGB-Gewerkschaften</text:span></text:span><text:span text:style-name="Strong_20_Emphasis"><text:span text:style-name="T1">, wie: Demos und Proteste in allen großen Städten an einem Tag Ende Juni, Großdemonstration in Berlin Anfang Juli</text:span></text:span></text:p>
      <text:p text:style-name="Text_20_body"><text:span text:style-name="Strong_20_Emphasis"><text:span text:style-name="T1">- Vorbereitung eines flächendeckenden politischen Streiks durch alle DGB-Gewerkschaften zur Verhinderung der Angriffe</text:span></text:span></text:p>
      <text:p text:style-name="Text_20_body"><text:span text:style-name="Strong_20_Emphasis"><text:span text:style-name="T3">Wir (Betriebsgruppe xy,...) werden uns in diesem Sinne selbst in den nächsten Wochen für Widerstand gegen die Angriffe von oben einsetzen und uns an Initiativen beteiligen bzw. diese mit ergreifen.</text:span></text:span></text:p>
      <text:p text:style-name="Text_20_body"><text:span text:style-name="Strong_20_Emphasis">Begründung:</text:span></text:p>
      <text:p text:style-name="Text_20_body"><text:span text:style-name="Strong_20_Emphasis"><text:span text:style-name="T1">Der Kabinettsbeschluss zur Krankenkassenreform der schwarz-roten Regierungskoalition </text:span></text:span><text:span text:style-name="Strong_20_Emphasis"><text:span text:style-name="T1">ist ein Großangriff gegen uns alle</text:span></text:span><text:span text:style-name="Strong_20_Emphasis"><text:span text:style-name="T1">. Für gesetzlich Versicherte bedeuten sie vor allem: höhere Zuzahlungen bei Medikamenten (Anstieg von 5 auf 7,50 Euro Mindestbetrag), die Einschränkung der beitragsfreien Mitversicherung von Ehepartnern ab 2028 sowie ein verpflichtendes Zweitmeinungsverfahren vor bestimmten Operationen. Krankenhäuser sollen einem strikten Ausgabendeckel unterworfen werden, Pflegebudgets werden gedeckelt, Tariferhöhungen für Klinikbeschäftigte nur noch begrenzt refinanziert.* </text:span></text:span><text:span text:style-name="Strong_20_Emphasis"><text:span text:style-name="T1">Dazu kommt die Einführung von Teilzeit-Krankschreibungen. </text:span></text:span></text:p>
      <text:p text:style-name="Text_20_body"><text:span text:style-name="Strong_20_Emphasis"><text:span text:style-name="T1">Es bedeutet also, dass die Gesundheitsversorgung für alle abhängig Beschäftigten teurer und vor allem aber auch schlechter wird. Weitere Krankenhäuser werden schließen, Personal abgebaut, die Arbeitsbedingungen der </text:span></text:span><text:span text:style-name="Strong_20_Emphasis"><text:span text:style-name="T1">Beschäftigten </text:span></text:span><text:span text:style-name="Strong_20_Emphasis"><text:span text:style-name="T1">im Gesundheitswesen noch schlimmer als sowieso. Das wird wiederum bedeuten, dass noch weniger Zeit für Patient*innen da ist. Die nächste Gesundheitsreform also, die nach der Einführung des Fallpauschalensystems, Privatisierungen </text:span></text:span><text:span text:style-name="Strong_20_Emphasis"><text:span text:style-name="T1">und Krankenhausreform</text:span></text:span><text:span text:style-name="Strong_20_Emphasis"><text:span text:style-name="T1"> zulasten der Masse der arbeitenden Bevölkerung geht.</text:span></text:span></text:p>
      <text:p text:style-name="Text_20_body"><text:soft-page-break/><text:span text:style-name="Strong_20_Emphasis"><text:span text:style-name="T1">Stattdessen bräuchte es endlich ein bedarfsgerechtes öffentliches Gesundheitssystem, </text:span></text:span><text:span text:style-name="Strong_20_Emphasis"><text:span text:style-name="T3">finanziert aus Steuern für die Reichen und Konzerne</text:span></text:span><text:span text:style-name="Strong_20_Emphasis"><text:span text:style-name="T3">. </text:span></text:span><text:span text:style-name="Strong_20_Emphasis"><text:span text:style-name="T3">Statt Milliarden für die Rüstung braucht es Milliarden für das ohnehin marode Gesundheitssystem, die Pflege, Soziales und die Bildung.</text:span></text:span><text:span text:style-name="Strong_20_Emphasis"><text:span text:style-name="T2"> </text:span></text:span><text:span text:style-name="Strong_20_Emphasis"><text:span text:style-name="T1">D</text:span></text:span><text:span text:style-name="Strong_20_Emphasis"><text:span text:style-name="T1">ie Profitmacherei</text:span></text:span><text:span text:style-name="Strong_20_Emphasis"><text:span text:style-name="T1"> muss aus dem Gesundheitswesen</text:span></text:span><text:span text:style-name="Strong_20_Emphasis"><text:span text:style-name="T1"> verbannt werden, denn die Gelder der Beitragszahler*innen gehen vor allem in die </text:span></text:span><text:span text:style-name="Strong_20_Emphasis"><text:span text:style-name="T1">Kassen </text:span></text:span><text:span text:style-name="Strong_20_Emphasis"><text:span text:style-name="T1">von Krankenhaus- und Pharmakonzerne</text:span></text:span><text:span text:style-name="Strong_20_Emphasis"><text:span text:style-name="T1">n und die Taschen der Profiteure</text:span></text:span><text:span text:style-name="Strong_20_Emphasis"><text:span text:style-name="T1">. Es braucht eine Abschaffung des DRG-Systems, die Rekommunalisierung aller privatisierten Krankenhäuser, die Überführung von Pharmakonzernen in die öffentliche Hand unter demokratischer Kontrolle und Verwaltung.</text:span></text:span></text:p>
      <text:p text:style-name="Text_20_body"><text:span text:style-name="Strong_20_Emphasis">Die Zeit drängt! Bundestag soll noch vor der Sommerpause neue Gesetze beschließen!</text:span></text:p>
      <text:p text:style-name="Text_20_body"><text:span text:style-name="Strong_20_Emphasis"><text:span text:style-name="T1">Es ist gut, dass ver.di die Beschäftigten im Gesundheitswesen zur Demo nach Hannover mobilisiert. Da alle Lohnabhängigen von diesem Großangriff betroffen sind, sollten ver.di und die DGB-Gewerkschaften auch die Beschäftigten in allen anderen Bereiche </text:span></text:span><text:span text:style-name="Strong_20_Emphasis"><text:span text:style-name="T1">dorthin </text:span></text:span><text:span text:style-name="Strong_20_Emphasis"><text:span text:style-name="T1">mobilisieren. </text:span></text:span><text:span text:style-name="Strong_20_Emphasis"><text:span text:style-name="T1">Das wäre ein wichtiger erster Schritt für eine s</text:span></text:span><text:span text:style-name="Strong_20_Emphasis"><text:span text:style-name="T1">ystematischen Kampagne gegen alle Angriffe: </text:span></text:span><text:span text:style-name="Strong_20_Emphasis"><text:span text:style-name="T1">gegen die Krankenkassenreform, </text:span></text:span><text:span text:style-name="Strong_20_Emphasis"><text:span text:style-name="T1">gegen die Abschaffung des Acht-Stundentags (</text:span></text:span><text:span text:style-name="Strong_20_Emphasis"><text:span text:style-name="T1">beides soll noch im Sommer beschlossen werden!</text:span></text:span><text:span text:style-name="Strong_20_Emphasis"><text:span text:style-name="T1">), </text:span></text:span><text:span text:style-name="Strong_20_Emphasis"><text:span text:style-name="T1">Preisexplosion, Arbeitsplatzabbau, Betrieb</text:span></text:span><text:span text:style-name="Strong_20_Emphasis"><text:span text:style-name="T1">s</text:span></text:span><text:span text:style-name="Strong_20_Emphasis"><text:span text:style-name="T1">schließungen und Angriffen auf die Rente!</text:span></text:span></text:p>
      <text:p text:style-name="Text_20_body"><text:span text:style-name="Strong_20_Emphasis"><text:span text:style-name="T1">Alle müssen gemeinsam auf die Straße! Es ist nötig, <text:s/>das Mittel von Arbeitsniederlegungen und politischen Streiks anzuwenden, um diese Großangriffe zu verhindern! Die DGB-Vorsitzende Yasmin Fahimi hat im Herbst letzten Jahres von nötigen Streiks gegen die marktliberale Politik gesprochen, die IG-Metall-Vorsitzende Christiane Benner hat im Interview von Autobahnblockaden wie 1996 gegen die Abschaffung der Lohnfortzahlung im Krankheitsfall gesprochen. </text:span></text:span><text:span text:style-name="Strong_20_Emphasis"><text:span text:style-name="T1">Jetzt ist die Zeit, das in die Tat umzusetzen! Der Ver.di-Vorsitzende</text:span></text:span><text:span text:style-name="Strong_20_Emphasis"><text:span text:style-name="T1"> Frank Werneke sagt: </text:span></text:span><text:span text:style-name="Strong_20_Emphasis"><text:span text:style-name="T1">„Was wir gerade erleben, ist ein Trommelfeuer von Angriffen“. </text:span></text:span><text:span text:style-name="Strong_20_Emphasis"><text:span text:style-name="T1">Genau. </text:span></text:span><text:span text:style-name="Strong_20_Emphasis"><text:span text:style-name="T1">Nötig ist</text:span></text:span><text:span text:style-name="Strong_20_Emphasis"><text:span text:style-name="T1"> </text:span></text:span><text:span text:style-name="Strong_20_Emphasis"><text:span text:style-name="T1">jetzt die Organisierung von massivem Widerstand! </text:span></text:span><text:span text:style-name="Strong_20_Emphasis"><text:span text:style-name="T1">Geschieht das nicht, wird das sowohl die Masse der Beschäftigten massiv treffen, als auch die Gewerkschaften enorm schwächen.</text:span></text:span></text:p>
      <text:p text:style-name="Text_20_body"><text:span text:style-name="Strong_20_Emphasis"/></text:p>
      <text:p text:style-name="Text_20_body">*siehe auf verdi.de zur GKV-Reform</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text:soft-page-break/>Musterantrag 2</text:p>
      <text:p text:style-name="P1">Nein zum Kahlschlag im Gesundheitswesen</text:p>
      <text:p text:style-name="P1">Nein zum Horrorkatalog der Merz-Klingbeil-Regierung</text:p>
      <text:p text:style-name="P1">Für eine Politik im Interesse der Lohnabhängigen</text:p>
      <text:p text:style-name="Text_20_body">Wir fordern die Vorstände unserer Gewerkschaften auf, unmittelbar Widerstand gegen die Angriffe zu starten, die im Sommer umgesetzt werden sollen, verbunden mit Forderungen nach dringen nötigen Verbesserungen. Zentrale Forderungen für eine solche Kampagne sollten sein:</text:p>
      <text:list xml:id="list1097595074785101408" text:style-name="WWNum2">
        <text:list-item>
          <text:p text:style-name="P2">Nein zu allen Angriffen auf das Gesundheitswesen. Für eine bedarfsgerechte und wohnortnahe Krankenhaus- und Gesundheitsversorgung ohne Profitmacherei durch Pharmaindustrie, Medizingeräteindustrie und <text:s/>private Krankenhauskonzerne. <text:span text:style-name="T9">Rekommunalisierung privatisierter Krankenhäuser und -betriebe. </text:span>Weg mit den Fallpauschalen. Schluss mit der Zweiklassenmedizin. </text:p>
        </text:list-item>
        <text:list-item>
          <text:p text:style-name="P2">Nein zur Änderung des Arbeitszeitgesetzes – Arbeitszeitverkürzung bei vollem Lohn- und Personalausgleich statt Arbeitszeitverlängerung</text:p>
        </text:list-item>
      </text:list>
      <text:list xml:id="list2629258752890297796" text:style-name="WWNum1">
        <text:list-item>
          <text:p text:style-name="P3">Nein zur Erhöhung des Renteneinstiegsalters und weiterer Verschlechterungen bei der Rente – stattdessen Senkung auf 60 Jahre und Einführung einer steuer- und abgabenfreien Rente von 70 Prozent des Nettolohns</text:p>
        </text:list-item>
        <text:list-item>
          <text:p text:style-name="P3">Nein zu allen Kürzungen und Verschlechterungen für die arbeitende Bevölkerung auf allen Ebenen – in der Kommune, im Land, im Bund und im Betrieb.</text:p>
        </text:list-item>
        <text:list-item>
          <text:p text:style-name="P4">Nein zu Arbeitsplatzvernichtung – wer entlässt gehört enteignet! </text:p>
        </text:list-item>
        <text:list-item>
          <text:p text:style-name="P3">Massive Abrüstung statt Aufrüstung, Wehrpflicht und Militarisierung. Nein zum zum 5-Prozent-Ziel der NATO</text:p>
        </text:list-item>
        <text:list-item>
          <text:p text:style-name="P3">Für ein öffentliches Investitionsprogramm in den Bereichen Soziales, Bildung, Gesundheit, und Umwelt finanziert durch die Profite der Banken und Konzerne</text:p>
        </text:list-item>
        <text:list-item>
          <text:p text:style-name="P3">Für eine Vermögenssteuer von zehn Prozent ab einer Million Euro Vermögen und ein stark progressives Steuersystem mit drastisch höheren Steuern auf Unternehmensprofite und große Erbschaften</text:p>
        </text:list-item>
      </text:list>
      <text:p text:style-name="Text_20_body"/>
      <text:p text:style-name="Text_20_body">Begründung: erfolgt mündlich</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Noto Sans Devanagari1" svg:font-family="'Noto Sans Devanagari'" style:font-family-generic="swiss"/>
    <style:font-face style:name="Courier New" svg:font-family="'Courier New'" style:font-adornments="Standard"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Noto Sans CJK SC" style:font-size-asian="14pt" style:font-name-complex="Noto Sans Devanagari"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Noto Sans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Noto Sans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2" style:font-size-asian="12pt" style:language-asian="de" style:country-asian="DE" style:font-name-complex="Times New Roman2"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1"/>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4-14T15:04:43.890611812</meta:creation-date>
    <dc:date>2026-05-26T13:58:00.20</dc:date>
    <meta:editing-duration>PT1H36M43S</meta:editing-duration>
    <meta:editing-cycles>16</meta:editing-cycles>
    <meta:generator>OpenOffice/4.1.15$Win32 OpenOffice.org_project/4115m2$Build-9813</meta:generator>
    <meta:document-statistic meta:table-count="0" meta:image-count="0" meta:object-count="0" meta:page-count="3" meta:paragraph-count="36" meta:word-count="840" meta:character-count="6570"/>
  </office:meta>
</office:document-meta>
</file>