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erif"/>
  </office:font-face-decls>
  <office:automatic-styles>
    <style:style style:name="P1" style:family="paragraph" style:parent-style-name="Text_20_body">
      <style:paragraph-properties fo:margin-left="0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2" style:family="paragraph" style:parent-style-name="Text_20_body">
      <style:paragraph-properties fo:margin-left="0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3" style:family="paragraph" style:parent-style-name="Text_20_body">
      <style:paragraph-properties fo:margin-left="0cm" fo:margin-right="0cm" fo:margin-top="0cm" fo:margin-bottom="0cm" style:contextual-spacing="false" fo:line-height="120%" fo:text-indent="0cm" style:auto-text-indent="false" style:writing-mode="lr-tb"/>
    </style:style>
    <style:style style:name="P4" style:family="paragraph" style:parent-style-name="Text_20_body" style:list-style-name="L1">
      <loext:graphic-properties draw:fill="none" draw:fill-color="#ffffff"/>
      <style:paragraph-properties fo:margin-left="0cm" fo:margin-right="0cm" fo:margin-top="0cm" fo:margin-bottom="0.212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5" style:family="paragraph" style:parent-style-name="Text_20_body" style:list-style-name="L2">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6" style:family="paragraph" style:parent-style-name="Text_20_body" style:list-style-name="L3">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7" style:family="paragraph" style:parent-style-name="Text_20_body" style:list-style-name="L4">
      <loext:graphic-properties draw:fill="none" draw:fill-color="#ffffff"/>
      <style:paragraph-properties fo:margin-left="0cm" fo:margin-right="0cm" fo:margin-top="0cm" fo:margin-bottom="0.212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8" style:family="paragraph" style:parent-style-name="Text_20_body" style:list-style-name="L5">
      <loext:graphic-properties draw:fill="none" draw:fill-color="#ffffff"/>
      <style:paragraph-properties fo:margin-left="0cm" fo:margin-right="0cm" fo:margin-top="0cm" fo:margin-bottom="0.212cm" style:contextual-spacing="false" fo:line-height="120%"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9" style:family="paragraph" style:parent-style-name="Text_20_body">
      <style:paragraph-properties fo:margin-left="0cm" fo:margin-right="0cm" fo:margin-top="0cm" fo:margin-bottom="0cm" style:contextual-spacing="false" fo:line-height="120%" fo:text-indent="0cm" style:auto-text-indent="false" style:writing-mode="lr-tb"/>
      <style:text-properties fo:font-variant="normal" fo:text-transform="none" fo:color="#000000" loext:opacity="100%" style:font-name="Times New Roman" fo:font-size="12pt" fo:font-style="normal" style:text-underline-style="solid" style:text-underline-width="auto" style:text-underline-color="font-color" fo:font-weight="normal" fo:background-color="transparent"/>
    </style:style>
    <style:style style:name="P10" style:family="paragraph" style:parent-style-name="Text_20_body" style:list-style-name="L5">
      <loext:graphic-properties draw:fill="none" draw:fill-color="#ffffff"/>
      <style:paragraph-properties fo:margin-left="0cm" fo:margin-right="0cm" fo:margin-top="0cm" fo:margin-bottom="0.212cm" style:contextual-spacing="false" fo:line-height="120%" fo:text-indent="0cm" style:auto-text-indent="false" fo:background-color="transparent" fo:padding="0cm" fo:border="none" style:writing-mode="lr-tb"/>
    </style:style>
    <style:style style:name="P11" style:family="paragraph" style:parent-style-name="Text_20_body" style:list-style-name="L1">
      <loext:graphic-properties draw:fill="none" draw:fill-color="#ffffff"/>
      <style:paragraph-properties fo:margin-left="0cm" fo:margin-right="0cm" fo:margin-top="0cm" fo:margin-bottom="0cm" style:contextual-spacing="false" fo:line-height="120%" fo:text-indent="0cm" style:auto-text-indent="false" fo:background-color="transparent" fo:padding="0cm" fo:border="none" style:writing-mode="lr-tb"/>
    </style:style>
    <style:style style:name="T1"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1d81f2"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1dc051"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000000" loext:opacity="100%" style:font-name="Times New Roman" fo:font-size="12pt" fo:font-style="normal" style:text-underline-style="solid" style:text-underline-width="auto" style:text-underline-color="font-color" fo:font-weight="normal" fo:background-color="transparent" loext:char-shading-value="0"/>
    </style:style>
    <style:style style:name="T6" style:family="text">
      <style:text-properties fo:font-variant="normal" fo:text-transform="none" fo:color="#1155cc" loext:opacity="100%" style:text-line-through-style="none" style:text-line-through-type="none" style:font-name="Times New Roman" fo:font-size="12pt" fo:font-style="normal" style:text-underline-style="solid" style:text-underline-width="auto" style:text-underline-color="font-color" fo:font-weight="normal" style:text-blinking="false" fo:background-color="transparent" loext:char-shading-value="0"/>
    </style:style>
    <style:style style:name="T7" style:family="text">
      <style:text-properties fo:font-variant="normal" fo:text-transform="none" fo:color="#000080" loext:opacity="100%" style:text-line-through-style="none" style:text-line-through-type="none" style:font-name="Times New Roman" fo:font-size="12pt" fo:font-style="normal" style:text-underline-style="solid" style:text-underline-width="auto" style:text-underline-color="font-color" fo:font-weight="normal" style:text-blinking="false" fo:background-color="transparent" loext:char-shading-value="0"/>
    </style:style>
    <style:style style:name="T8" style:family="text">
      <style:text-properties officeooo:rsid="001d81f2"/>
    </style:style>
    <style:style style:name="T9" style:family="text">
      <style:text-properties officeooo:rsid="001dc051"/>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text:start-value="6">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0b1746e4-7fff-2a16-75d6-fb5218072d86"/>Musterantrag an gewerkschaftliche Gremien bzw Betriebsgruppen</text:p>
      <text:p text:style-name="Text_20_body"/>
      <text:p text:style-name="P1">An Gremium xyz</text:p>
      <text:h text:style-name="Heading_20_1" text:outline-level="1">Protestkaskade gegen Horror-Agenda der Regierung <text:span text:style-name="T8">nötig</text:span>: </text:h>
      <text:h text:style-name="Heading_20_1" text:outline-level="1">Großdemonstration und Streiks</text:h>
      <text:p text:style-name="Text_20_body"/>
      <text:p text:style-name="P1">Es braucht entschlossenen Widerstand, <text:span text:style-name="T8">eine systematische Protest-Kaskade,</text:span> gegen die Vorhaben der Merz-Klingbeil-Regierung – <text:span text:style-name="T8">sofort</text:span>. Das heißt:</text:p>
      <text:p text:style-name="Text_20_body"/>
      <text:list text:style-name="L1">
        <text:list-item>
          <text:p text:style-name="P4">Informationskampagne in allen Betrieben und in der Öffentlichkeit durch Betriebs- und Gewerkschaftsversammlungen, Massenflugblätter, Plakatkampagnen über die Pläne der Regierung und Arbeitgeberverbände</text:p>
        </text:list-item>
        <text:list-item>
          <text:p text:style-name="P11"><text:span text:style-name="T1">Durchführung lokaler, regionaler Aktionskonferenzen, </text:span><text:span text:style-name="T3">sowie einer bundesweiten Aktionskonferenz im Sommer, die </text:span>Vertrauensleute, Gremienmitglieder, Betriebs- und Personalräte sowie interessierte Kolleginnen und Kollegen <text:span text:style-name="T9">zusammenbringt.</text:span></text:p>
        </text:list-item>
      </text:list>
      <text:list text:style-name="L2">
        <text:list-item>
          <text:p text:style-name="P5">Ausgehend von lokalen Protesten zu einer bundesweiten Großdemonstration im Spätsommer/Frühherbst mobilisieren. Der Termin muss jetzt gesetzt werden!</text:p>
        </text:list-item>
      </text:list>
      <text:list text:style-name="L3">
        <text:list-item>
          <text:p text:style-name="P6">Systematisch diskutieren, wo es möglich ist, über Tarifvertragsforderungen streikfähig zu werden</text:p>
        </text:list-item>
      </text:list>
      <text:list text:style-name="L4">
        <text:list-item>
          <text:p text:style-name="P7">Ernsthafte Vorbereitung von politischen Streiks bis hin zu einem 24-stündigen Generalstreik</text:p>
        </text:list-item>
      </text:list>
      <text:list text:style-name="L5">
        <text:list-item>
          <text:p text:style-name="P10"><text:span text:style-name="T2">Keine faulen Kompromisse: </text:span><text:span text:style-name="T1">Zielsetzung muss sein, jegliche Kürzungen und Verschlechterungen in der öffentlichen Daseinsvorsorge, im Gesundheitswesen, in der Pflege, bei den Arbeitszeitregelungen, Rente und sozialen Leistungen zu verhindern. </text:span></text:p>
        </text:list-item>
        <text:list-item>
          <text:p text:style-name="P8"><text:span text:style-name="T8">Es gibt keinen Grund für Zugeständnisse – im Gegenteil: S</text:span>tatt Milliarden <text:span text:style-name="T8">in </text:span>Aufrüstungsprogramme zu stecken, <text:span text:style-name="T8">muss</text:span> endlich ausreichend in die Bereiche Bildung, Gesundheit, Klima und Soziales <text:span text:style-name="T8">investiert werden</text:span>, finanziert durch Steuern und Abgaben auf große Vermögen und Gewinne. </text:p>
          <text:p text:style-name="P10"><text:span text:style-name="T5"/></text:p>
        </text:list-item>
      </text:list>
      <text:p text:style-name="P9">Begründung</text:p>
      <text:p text:style-name="Text_20_body"/>
      <text:p text:style-name="P1">Die Pläne der Bundesregierung sind konkret und sie sollen so schnell wie möglich umgesetzt werden:  die Aufhebung der täglichen Höchstarbeitszeit von acht Stunden, das GKV-Gesetz, längere Lebensarbeitszeit und Rentenkürzungen. SPD-Generalsekretär Klingbeil hat gesagt, dass er diese Pläne voll unterstützt. Hinzu kommen massive Kürzungen in den Ländern und Kommunen. Gleichzeitig werden die Rüstungsausgaben enorm gesteigert und schreitet die Militarisierung der Gesellschaft fort.</text:p>
      <text:p text:style-name="Text_20_body"><text:soft-page-break/></text:p>
      <text:p text:style-name="P3"><text:span text:style-name="T1">Anstatt jetzt eine Kaskade von Protesten bis hin zu Großdemo und Streiks lesen wir in einer gemeinsamen Stellungnahme der Vorsitzenden von IG Metall, </text:span><text:a xlink:type="simple" xlink:href="http://ver.di/" text:style-name="Internet_20_link" text:visited-style-name="Visited_20_Internet_20_Link"><text:span text:style-name="T6">ver.di</text:span></text:a><text:span text:style-name="T1">, IGBCE und DGB von der “Bereitschaft zum  Dialog”. Es gibt an diesen Vorschlägen nichts zu besprechen. Sie bedeuten einen Generalangriff gegen die Masse der Beschäftigten. Die Antwort kann nur konsequenter Widerstand von der Straße und aus den Betrieben sein. </text:span></text:p>
      <text:p text:style-name="Text_20_body"/>
      <text:p text:style-name="P3"><text:span text:style-name="T1">Nachdem unsere DGB-Vorsitzende Yasmin Fahimi Mitte Oktober 2025 mit „Streiks gegen die marktliberale Politik“ drohte*, ist es höchste Zeit, diesen Worten Taten folgen zu lassen. Es ist richtig: Ohne das Mittel von Streiks, verbunden mit großen Demonstrationen, ist es nicht möglich, dieser Politik Einhalt zu gebieten. Wir begrüßen bisherige lokale Proteste und die Demonstration am 10. Juni, zu der </text:span><text:a xlink:type="simple" xlink:href="http://ver.di/" text:style-name="Internet_20_link" text:visited-style-name="Visited_20_Internet_20_Link"><text:span text:style-name="T6">ver.di</text:span></text:a><text:span text:style-name="T4"> </text:span><text:span text:style-name="T1">anlässlich der Gesundheitsministerkonferenz in Hannover mobilisiert hat. Dies reicht jedoch nicht aus. </text:span></text:p>
      <text:p text:style-name="Text_20_body"/>
      <text:p text:style-name="P1">Wir fordern daher auf, die nötigen Schritte umgehend einzuleiten und die gesamte Kraft der Organisation darauf zu konzentrieren, die Errungenschaften aus Jahrhunderten von Kämpfen der Arbeiter*innenbewegung zu verteidigen und stattdessen für dringend nötige Verbesserungen zu kämpfen. Die Antragstellenden werden ihren Beitrag für den Aufbau des Widerstandes leisten.</text:p>
      <text:p text:style-name="Text_20_body"/>
      <text:p text:style-name="P1">* u.a. hier:</text:p>
      <text:p text:style-name="P2"> </text:p>
      <text:p text:style-name="P3"><text:a xlink:type="simple" xlink:href="http://www.spiegel.de/wirtschaft/unternehmen/buergergeld-und-sozialkuerzungen-dgb-chefin-yasmin-fahimi-kritisiert-und-droht-mit-streiks-a-df444839-0751-419a-bb0c-3e3be1235c26" text:style-name="Internet_20_link" text:visited-style-name="Visited_20_Internet_20_Link"><text:span text:style-name="T7">www.spiegel.de/wirtschaft/unternehmen/buergergeld-und-sozialkuerzungen-dgb-chefin-yasmin-fahimi-kritisiert-und-droht-mit-streiks-a-df444839-0751-419a-bb0c-3e3be1235c26</text:span></text:a></text:p>
      <text:p text:style-name="Text_20_body"/>
      <text:p text:style-name="P1">www.zeit.de/politik/deutschland/2025-10/dgb-chefin-yasmin-fahimi-marktpolitik-streiks</text:p>
      <text:p text:style-name="Text_20_body"><text:line-break/><text:line-break/><text:line-break/><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15T14:04:29.269796835</meta:creation-date>
    <dc:date>2026-06-18T16:07:45.959255189</dc:date>
    <meta:editing-duration>PT12M25S</meta:editing-duration>
    <meta:editing-cycles>3</meta:editing-cycles>
    <meta:generator>LibreOffice/24.2.7.2$Linux_X86_64 LibreOffice_project/420$Build-2</meta:generator>
    <meta:document-statistic meta:table-count="0" meta:image-count="0" meta:object-count="0" meta:page-count="2" meta:paragraph-count="22" meta:word-count="436" meta:character-count="3657" meta:non-whitespace-character-count="3234"/>
  </office:meta>
</office:document-meta>
</file>